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Stadshagen, Twistvlietpark (zaaknummer 9951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augustus 2023 is een evenementenvergunning verleend voor het organiseren van Huttendorp Stadshagen van<text:span text:style-name="nadrukvet"> 28 augustus t/m 30 augustus</text:span> in het Twistvlietpark</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67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uttendorp Stadshagen, Twistvlietpark (zaaknummer 99512-2023)</meta:user-defined>
    <meta:user-defined meta:name="DCTERMS.W3CDTF/DCTERMS.available">2023-08-22</meta:user-defined>
    <meta:user-defined meta:name="DCTERMS.W3CDTF/OVERHEIDop.jaargang">2023</meta:user-defined>
    <meta:user-defined meta:name="OVERHEIDop.publicationIssue">364675</meta:user-defined>
    <meta:user-defined meta:name="OVERHEIDop.GmbID/DC.identifier">gmb-2023-364675</meta:user-defined>
    <meta:user-defined meta:name="OVERHEIDop.versieInformatie"/>
  </office:meta>
</office:document-meta>
</file>