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Noorse esdoorn aan Burgemeester van Walsemlaan 81, 8162GE Epe (91269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Noorse esdoorn aan Burgemeester van Walsemlaan 81, 8162GE Epe. </text:p>
            <text:p text:style-name="common-al">Datum aanvraag:  16-08-2023</text:p>
            <text:p text:style-name="common-al">Zaaknummer : 91269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64674</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674</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674</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12861</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kappen van een Noorse esdoorn aan Burgemeester van Walsemlaan 81, 8162GE Epe (912696)</meta:user-defined>
    <meta:user-defined meta:name="DCTERMS.W3CDTF/DCTERMS.available">2023-08-22</meta:user-defined>
    <meta:user-defined meta:name="DCTERMS.W3CDTF/OVERHEIDop.jaargang">2023</meta:user-defined>
    <meta:user-defined meta:name="OVERHEIDop.publicationIssue">364674</meta:user-defined>
    <meta:user-defined meta:name="OVERHEIDop.GmbID/DC.identifier">gmb-2023-364674</meta:user-defined>
    <meta:user-defined meta:name="OVERHEIDop.versieInformatie"/>
  </office:meta>
</office:document-meta>
</file>