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isoleren van het dak en het vervangen van de zonnepanelen, Boven Nieuwstraat 63 8261HB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382832023</text:p>
            <text:p text:style-name="common-al">
            <text:span text:style-name="nadrukvet">Verzenddatum besluit:</text:span> 11-08-2023</text:p>
            <text:p text:style-name="common-al">
            <text:span text:style-name="nadrukvet">Locatie:</text:span> Boven Nieuwstraat 63 8261HB Kampen</text:p>
            <text:p text:style-name="common-al">
            <text:span text:style-name="nadrukvet">Projectomschrijving:</text:span> het isoleren van het dak en het vervangen van de zonnepanelen</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467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2832023</meta:user-defined>
    <meta:user-defined meta:name="DCTERMS.abstract">het isoleren van het dak en het vervangen van de zonnepanelen</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isoleren van het dak en het vervangen van de zonnepanelen, Boven Nieuwstraat 63 8261HB Kampen</meta:user-defined>
    <meta:user-defined meta:name="DCTERMS.W3CDTF/DCTERMS.available">2023-08-22</meta:user-defined>
    <meta:user-defined meta:name="DCTERMS.W3CDTF/OVERHEIDop.jaargang">2023</meta:user-defined>
    <meta:user-defined meta:name="OVERHEIDop.publicationIssue">364673</meta:user-defined>
    <meta:user-defined meta:name="OVERHEIDop.GmbID/DC.identifier">gmb-2023-364673</meta:user-defined>
    <meta:user-defined meta:name="OVERHEIDop.versieInformatie"/>
  </office:meta>
</office:document-meta>
</file>