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op 9 september aan het voetbalveldje aan de Joseph van Dingenen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3 een vergunning APV-Bijzondere wet verleend. De gemeente geeft hiermee toestemming voor het organiseren van een buurtfeest op 9 september aan het voetbalveldje aan de Joseph van Dingenenstraat te Hapert. Het kenmerk van de gemeente voor deze zaak is ZBLA2023-0005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67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68</meta:user-defined>
    <meta:user-defined meta:name="DCTERMS.abstract">organiseren van een buurtfeest op 9 september</meta:user-defined>
    <dc:language>nl</dc:language>
    <meta:user-defined meta:name="OVERHEIDop.locatietype/OVERHEIDop.gebiedsmarkering">Punt</meta:user-defined>
    <meta:user-defined meta:name="DC.title">Vergunning voor het organiseren van een buurtfeest op 9 september aan het voetbalveldje aan de Joseph van Dingenenstraat te Hapert</meta:user-defined>
    <meta:user-defined meta:name="DCTERMS.W3CDTF/DCTERMS.available">2023-08-22</meta:user-defined>
    <meta:user-defined meta:name="DCTERMS.W3CDTF/OVERHEIDop.jaargang">2023</meta:user-defined>
    <meta:user-defined meta:name="OVERHEIDop.publicationIssue">364672</meta:user-defined>
    <meta:user-defined meta:name="OVERHEIDop.GmbID/DC.identifier">gmb-2023-364672</meta:user-defined>
    <meta:user-defined meta:name="OVERHEIDop.versieInformatie"/>
  </office:meta>
</office:document-meta>
</file>