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oliday Inn Hotel, Veldmaarschalk Montgomerylaan 1 5612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746 </text:p>
            <text:p text:style-name="common-al"> Omschrijving: horecabedrijf Holiday Inn Hot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1 5612BA Eindhoven</text:p>
              </text:list-item>
            </text:list>
            <text:p text:style-name="common-al"> Datum ontvangst: 17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66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6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6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746</meta:user-defined>
    <meta:user-defined meta:name="DCTERMS.abstract">horecabedrijf Holiday Inn Hotel</meta:user-defined>
    <dc:language>nl</dc:language>
    <meta:user-defined meta:name="OVERHEIDop.locatietype/OVERHEIDop.gebiedsmarkering">Punt</meta:user-defined>
    <meta:user-defined meta:name="DC.title">Ingekomen aanvraag: horecabedrijf Holiday Inn Hotel, Veldmaarschalk Montgomerylaan 1 5612BA Eindhov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69</meta:user-defined>
    <meta:user-defined meta:name="OVERHEIDop.GmbID/DC.identifier">gmb-2023-364669</meta:user-defined>
    <meta:user-defined meta:name="OVERHEIDop.versieInformatie"/>
  </office:meta>
</office:document-meta>
</file>