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ish Potato Runaan op 9 september 2023 in de Haven van Urk, Klifweg en Urkerwe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Fish Potato Run</text:p>
            <text:p text:style-name="common-al">Datum en locatie:  9 september 2023, Haven van Urk, Klifweg, Urkerweg</text:p>
            <text:p text:style-name="common-al">Datum verzending:  10 augustus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466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Fish Potato Runaan op 9 september 2023 in de Haven van Urk, Klifweg en Urkerweg te Ur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63</meta:user-defined>
    <meta:user-defined meta:name="OVERHEIDop.GmbID/DC.identifier">gmb-2023-364663</meta:user-defined>
    <meta:user-defined meta:name="OVERHEIDop.versieInformatie"/>
  </office:meta>
</office:document-meta>
</file>