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en ruil grond nabij de N36 in Vriezenve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 en verhuur</text:span>
          </text:p>
            <text:p text:style-name="common-al">De gemeente Twenterand is voornemens grond te ruilen en te verkopen nabij de N36 in Vriezenveen. Kadastraal bekend gemeente Vriezenveen sectie K nummer 1481 (ged met een totale oppervlakte van ongeveer 10.000 m<text:span text:style-name="sup">2</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Kavel 1</text:p>
                  </table:table-cell>
                  <table:table-cell table:style-name="entry" table:number-rows-spanned="1" table:number-columns-spanned="1">
                    <text:p text:style-name="table_al">Vriezenveen K 1481 ged.</text:p>
                  </table:table-cell>
                  <table:table-cell table:style-name="entry" table:number-rows-spanned="1" table:number-columns-spanned="1">
                    <text:p text:style-name="table_al">Circa 10.000m<text:span text:style-name="sup">2</text:span></text:p>
                  </table:table-cell>
                </table:table-row>
              </table:table>
              <text:p text:style-name="table_bottom"/>
            </text:section>
            <text:p text:style-name="common-al">
            <text:span text:style-name="nadrukvet">Motivatie </text:span>
          </text:p>
            <text:p text:style-name="common-al"> De gemeente heeft na de realisatie van de woonwijk in de Pollen te maken gehad met planologische problemen. In dit kader wil de gemeente Twenterand grond ruilen met gegadigde. De geruilde grond kan worden ingezet om de groenstrook, welke is weergegeven in het bestemmingsplan, te realiseren.</text:p>
            <text:p text:style-name="common-al">Gelet op het voorgaande is de gemeente Twenterand van oordeel dat koper enige gegadigde is en dat de voorgenomen verkoop aan de koper kan plaatsvinden zonder brede selectieprocedure. Volstaan kan worden met deze voorafgaande bekendmaking. Het feit dat een voornemen tot verkoop/verhuur bekend wordt gemaakt, betekent niet dat de gemeente al definitief tot verkoop/ruil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13 september</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6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en ruil grond nabij de N36 in Vriezenveen</meta:user-defined>
    <meta:user-defined meta:name="DCTERMS.W3CDTF/DCTERMS.available">2023-08-24</meta:user-defined>
    <meta:user-defined meta:name="DCTERMS.W3CDTF/OVERHEIDop.jaargang">2023</meta:user-defined>
    <meta:user-defined meta:name="OVERHEIDop.publicationIssue">364661</meta:user-defined>
    <meta:user-defined meta:name="OVERHEIDop.GmbID/DC.identifier">gmb-2023-364661</meta:user-defined>
    <meta:user-defined meta:name="OVERHEIDop.versieInformatie"/>
  </office:meta>
</office:document-meta>
</file>