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oor Rabo Clubsupport 2023 van 3 oktober t/m 13 oktober 202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ijdelijke reclameborden Rabo Clubsupport 2023</text:p>
            <text:p text:style-name="common-al">Datum:  3 oktober – 13 oktober 2023</text:p>
            <text:p text:style-name="common-al">Datum verzending:  8 augustus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6465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5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5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oor Rabo Clubsupport 2023 van 3 oktober t/m 13 oktober 2023 te Ur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57</meta:user-defined>
    <meta:user-defined meta:name="OVERHEIDop.GmbID/DC.identifier">gmb-2023-364657</meta:user-defined>
    <meta:user-defined meta:name="OVERHEIDop.versieInformatie"/>
  </office:meta>
</office:document-meta>
</file>