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roulatie van afbeeldingen in de bestaande reclamezuilen, de Omloop, Flevoweg, Kennedylaan, Stationsplein, Wadloper, Zambonistraat Kampen en Zwolseweg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59642023</text:p>
            <text:p text:style-name="common-al">
            <text:span text:style-name="nadrukvet">Verzenddatum besluit:</text:span> 11-08-2023</text:p>
            <text:p text:style-name="common-al">
            <text:span text:style-name="nadrukvet">Locatie:</text:span> de Omloop, Flevoweg, Kennedylaan, Stationsplein, Wadloper, Zambonistraat Kampen, Zwolseweg IJsselmuiden</text:p>
            <text:p text:style-name="common-al">
            <text:span text:style-name="nadrukvet">Projectomschrijving:</text:span> een roulatie van afbeeldingen in de bestaande reclamezui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5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5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5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9642023</meta:user-defined>
    <meta:user-defined meta:name="DCTERMS.abstract">een roulatie van afbeeldingen in de bestaande reclamezui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een roulatie van afbeeldingen in de bestaande reclamezuilen, de Omloop, Flevoweg, Kennedylaan, Stationsplein, Wadloper, Zambonistraat Kampen en Zwolseweg IJsselmuiden,</meta:user-defined>
    <meta:user-defined meta:name="DCTERMS.W3CDTF/DCTERMS.available">2023-08-22</meta:user-defined>
    <meta:user-defined meta:name="DCTERMS.W3CDTF/OVERHEIDop.jaargang">2023</meta:user-defined>
    <meta:user-defined meta:name="OVERHEIDop.publicationIssue">364653</meta:user-defined>
    <meta:user-defined meta:name="OVERHEIDop.GmbID/DC.identifier">gmb-2023-364653</meta:user-defined>
    <meta:user-defined meta:name="OVERHEIDop.versieInformatie"/>
  </office:meta>
</office:document-meta>
</file>