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gebouw naar restaurant en het realiseren van een terras, Wisselstraat 1001P te Utrecht,  HZ_WABO-23-0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selstraat 1001P te Utrecht</text:p>
            <text:p text:style-name="common-al">HZ_WABO-23-02725</text:p>
            <text:p text:style-name="common-al">Toelichting: het verbouwen van een gebouw naar restaurant en het realiseren van een terras</text:p>
            <text:p text:style-name="common-al">Datum besluit: 17 augustus 2023</text:p>
            <text:p text:style-name="common-al">Startdatum bezwaartermijn: 19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6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gebouw naar restaurant en het realiseren van een terras, Wisselstraat 1001P te Utrecht,  HZ_WABO-23-02725</meta:user-defined>
    <meta:user-defined meta:name="DCTERMS.W3CDTF/DCTERMS.available">2023-08-22</meta:user-defined>
    <meta:user-defined meta:name="DCTERMS.W3CDTF/OVERHEIDop.jaargang">2023</meta:user-defined>
    <meta:user-defined meta:name="OVERHEIDop.externeBijlage">ALG - Aanvraagdocument  publiceerbaar-A|exb-2023-40329</meta:user-defined>
    <meta:user-defined meta:name="OVERHEIDop.externeBijlage">Besluit omgevingsvergunning publiceerbaar|exb-2023-40330</meta:user-defined>
    <meta:user-defined meta:name="OVERHEIDop.publicationIssue">364652</meta:user-defined>
    <meta:user-defined meta:name="OVERHEIDop.GmbID/DC.identifier">gmb-2023-364652</meta:user-defined>
    <meta:user-defined meta:name="OVERHEIDop.versieInformatie"/>
  </office:meta>
</office:document-meta>
</file>