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twee in- en/of opritten, Nijverheidsstraat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586812023</text:p>
            <text:p text:style-name="common-al">
            <text:span text:style-name="nadrukvet">Ingekomen:</text:span> 15-08-2023</text:p>
            <text:p text:style-name="common-al">
            <text:span text:style-name="nadrukvet">Locatie:</text:span> Nijverheidsstraat Kampen</text:p>
            <text:p text:style-name="common-al">
            <text:span text:style-name="nadrukvet">Projectomschrijving:</text:span> het aanleggen van twee in- en/of opritt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64645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645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645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586812023</meta:user-defined>
    <meta:user-defined meta:name="DCTERMS.abstract">het aanleggen van twee in- en/of oprit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aanleggen van twee in- en/of opritten, Nijverheidsstraat Kampen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645</meta:user-defined>
    <meta:user-defined meta:name="OVERHEIDop.GmbID/DC.identifier">gmb-2023-364645</meta:user-defined>
    <meta:user-defined meta:name="OVERHEIDop.versieInformatie"/>
  </office:meta>
</office:document-meta>
</file>