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ozenstraat 121-1 1016NP Amsterdam, Rozenstraat 121-2 1016NP Amsterdam, Rozenstraat 121-H 1016NP Amsterdam, Rozenstraat 123-1 1016NP Amsterdam, Rozenstraat 123-2 1016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zenstraat 121-1 1016NP Amsterdam, Rozenstraat 121-2 1016NP Amsterdam, Rozenstraat 121-H 1016NP Amsterdam, Rozenstraat 123-1 1016NP Amsterdam, Rozenstraat 123-2 1016NP Amsterdam</text:p>
            <text:p text:style-name="common-al">Omschrijving: wijzigen van de gevels, vervangen van de kozijnen, het aanpassen van de schoorstenen en het intern verbouwen met behoud van bestemming tot vier woningen en een kantoorruimte</text:p>
            <text:p text:style-name="common-al">Besluit: Verleend</text:p>
            <text:p text:style-name="common-al">Verzonden naar aanvrager op: 18-08-2023</text:p>
            <text:p text:style-name="common-al">Zaaknummer: Z2023-C003076</text:p>
            <text:p text:style-name="common-al">OLO nummer: 7735139</text:p>
            <text:p text:style-name="common-al">Het besluit en bijbehorende stukken kunt u per e-mail ontvangen. Stuur een verzoek naar <text:a xlink:href="mailto:procesunitth@centrum.amsterdam.nl?Subject=Dossiernummer Z2023-C003076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63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3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3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076</meta:user-defined>
    <meta:user-defined meta:name="DCTERMS.abstract">wijzigen van de gevels, vervangen van de kozijnen, het aanpassen van de schoorstenen en het intern verbouwen met behoud van bestemming tot vier wo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Rozenstraat 121-1 1016NP Amsterdam, Rozenstraat 121-2 1016NP Amsterdam, Rozenstraat 121-H 1016NP Amsterdam, Rozenstraat 123-1 1016NP Amsterdam, Rozenstraat 123-2 1016NP Amsterda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38</meta:user-defined>
    <meta:user-defined meta:name="OVERHEIDop.GmbID/DC.identifier">gmb-2023-364638</meta:user-defined>
    <meta:user-defined meta:name="OVERHEIDop.versieInformatie"/>
  </office:meta>
</office:document-meta>
</file>