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poort en loopdeur en het deels overkappen van de tuin, Lisdodde 60, 5931TG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isdodde 60, 5931TG Tegelen</text:span>
          </text:p>
            <text:p text:style-name="common-al">Voor het verplaatsen van de poort en loopdeur en het deels overkappen van de tuin</text:p>
            <text:p text:style-name="common-al">Ontvangen op 19 juli 2023</text:p>
            <text:p text:style-name="common-al">Kenmerk Z2023-008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463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3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3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896</meta:user-defined>
    <meta:user-defined meta:name="DCTERMS.abstract">Betreft: Aanvraag op locatie Lisdodde 60, 5931TG Tegelen</meta:user-defined>
    <dc:language>nl</dc:language>
    <meta:user-defined meta:name="OVERHEIDop.locatietype/OVERHEIDop.gebiedsmarkering">Punt</meta:user-defined>
    <meta:user-defined meta:name="DC.title">Aanvraag vergunning voor het verplaatsen van de poort en loopdeur en het deels overkappen van de tuin, Lisdodde 60, 5931TG Tegelen</meta:user-defined>
    <meta:user-defined meta:name="DCTERMS.W3CDTF/DCTERMS.available">2023-08-22</meta:user-defined>
    <meta:user-defined meta:name="DCTERMS.W3CDTF/OVERHEIDop.jaargang">2023</meta:user-defined>
    <meta:user-defined meta:name="OVERHEIDop.publicationIssue">364637</meta:user-defined>
    <meta:user-defined meta:name="OVERHEIDop.GmbID/DC.identifier">gmb-2023-364637</meta:user-defined>
    <meta:user-defined meta:name="OVERHEIDop.versieInformatie"/>
  </office:meta>
</office:document-meta>
</file>