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DRG 13 P vakken Vondelstraat 58-70 + 35-37, 30 aug-31 aug, Locatie: Vondelstraat 60-H</text:p>
            <text:p text:style-name="common-al">Looptijd :30-08-2023 t/m 31-08-2023</text:p>
            <text:p text:style-name="common-al">Verzonden naar aanvrager op: 17-08-2023</text:p>
            <text:p text:style-name="common-al">Kenmerk gemeente: Z/23/2208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086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61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1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1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8649</meta:user-defined>
    <meta:user-defined meta:name="DCTERMS.abstract">TVM DRG 13 P vakken Vondelstraat 58-70 + 35-37, 30 aug-31 aug, Vondelstraat 60-H</meta:user-defined>
    <dc:language>nl</dc:language>
    <meta:user-defined meta:name="OVERHEIDop.locatietype/OVERHEIDop.gebiedsmarkering">Punt</meta:user-defined>
    <meta:user-defined meta:name="DC.title">Besluit apv vergunning Verleend - Vondelstraat 60-H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17</meta:user-defined>
    <meta:user-defined meta:name="OVERHEIDop.GmbID/DC.identifier">gmb-2023-364617</meta:user-defined>
    <meta:user-defined meta:name="OVERHEIDop.versieInformatie"/>
  </office:meta>
</office:document-meta>
</file>