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Atoomweg 2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9 januari 2023 een aanvraag voor een omgevingsvergunning met beperkte milieutoets namens Gebr. Bodegraven B.V. </text:p>
            <text:p text:style-name="common-al">De aanvraag is ingediend voor een bedrijf voor de productie en opslag van hulpmaterialen voor de bouw. Het bedrijf is gelegen op de locatie Atoomweg 2 in Nieuwkoop. </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omgevingsvergunning beperkte milieutoets’ (hierna: OBM). Een OBM is een simpele vergunning zonder regels.</text:p>
            <text:p text:style-name="common-al">De aanvraag gaat over de realisatie van een gesloten bodemenergiesysteem t.b.v. het duurzaam verwarmen en koelen van een gebouw. Omdat het bodemzijdig vermogen groter is dan 70 kW moet een OBM aangevraagd worden (artikel 2.2a lid 7 Bor).</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3-000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45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832</meta:user-defined>
    <meta:user-defined meta:name="DCTERMS.abstract">het betreft de productie en opslag van hulpmaterialen voor de bouw</meta:user-defined>
    <dc:language>nl</dc:language>
    <meta:user-defined meta:name="OVERHEIDop.locatietype/OVERHEIDop.gebiedsmarkering">Adres</meta:user-defined>
    <meta:user-defined meta:name="DC.title">Aanvraag Wet algemene bepalingen omgevingsrecht – Atoomweg 2 in Nieuwkoop</meta:user-defined>
    <meta:user-defined meta:name="DCTERMS.W3CDTF/DCTERMS.available">2023-01-30</meta:user-defined>
    <meta:user-defined meta:name="DCTERMS.W3CDTF/OVERHEIDop.jaargang">2023</meta:user-defined>
    <meta:user-defined meta:name="OVERHEIDop.publicationIssue">36458</meta:user-defined>
    <meta:user-defined meta:name="OVERHEIDop.GmbID/DC.identifier">gmb-2023-36458</meta:user-defined>
    <meta:user-defined meta:name="OVERHEIDop.versieInformatie"/>
  </office:meta>
</office:document-meta>
</file>