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idtjof Nansenhof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Stremmen, Fridtjof Nansenhof 36, 15-9-2023, Locatie: Fridtjof Nansenhof 36</text:p>
            <text:p text:style-name="common-al">Looptijd :15-09-2023 t/m 15-09-2023</text:p>
            <text:p text:style-name="common-al">Verzonden naar aanvrager op: 17-08-2023</text:p>
            <text:p text:style-name="common-al">Kenmerk gemeente: Z/23/22088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0885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56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56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56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8859</meta:user-defined>
    <meta:user-defined meta:name="DCTERMS.abstract">Stremmen, Fridtjof Nansenhof 36, 15-9-2023, Fridtjof Nansenhof 36</meta:user-defined>
    <dc:language>nl</dc:language>
    <meta:user-defined meta:name="OVERHEIDop.locatietype/OVERHEIDop.gebiedsmarkering">Punt</meta:user-defined>
    <meta:user-defined meta:name="DC.title">Besluit apv vergunning Verleend - Fridtjof Nansenhof 36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565</meta:user-defined>
    <meta:user-defined meta:name="OVERHEIDop.GmbID/DC.identifier">gmb-2023-364565</meta:user-defined>
    <meta:user-defined meta:name="OVERHEIDop.versieInformatie"/>
  </office:meta>
</office:document-meta>
</file>