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endammerweg 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en - Volendammerweg 236 - 11-09-23 t/m 13-10-23, Locatie: Volendammerweg 236</text:p>
            <text:p text:style-name="common-al">Looptijd :11-09-2023 t/m 13-10-2023</text:p>
            <text:p text:style-name="common-al">Verzonden naar aanvrager op: 17-08-2023</text:p>
            <text:p text:style-name="common-al">Kenmerk gemeente: Z/23/2211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111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55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55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55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1167</meta:user-defined>
    <meta:user-defined meta:name="DCTERMS.abstract">Objecten - Volendammerweg 236 - 11-09-23 t/m 13-10-23, Volendammerweg 236</meta:user-defined>
    <dc:language>nl</dc:language>
    <meta:user-defined meta:name="OVERHEIDop.locatietype/OVERHEIDop.gebiedsmarkering">Punt</meta:user-defined>
    <meta:user-defined meta:name="DC.title">Besluit apv vergunning Verleend - Volendammerweg 236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558</meta:user-defined>
    <meta:user-defined meta:name="OVERHEIDop.GmbID/DC.identifier">gmb-2023-364558</meta:user-defined>
    <meta:user-defined meta:name="OVERHEIDop.versieInformatie"/>
  </office:meta>
</office:document-meta>
</file>