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Stremmen Bovenover 171 29-08-2023 07:00 t/m 16:00, Locatie: Bovenover 171</text:p>
            <text:p text:style-name="common-al">Looptijd :29-08-2023 t/m 29-08-2023</text:p>
            <text:p text:style-name="common-al">Verzonden naar aanvrager op: 17-08-2023</text:p>
            <text:p text:style-name="common-al">Kenmerk gemeente: Z/23/2210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0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1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368</meta:user-defined>
    <meta:user-defined meta:name="DCTERMS.abstract">TVM, Stremmen Bovenover 171 29-08-2023 07:00 t/m 16:00, Bovenover 171</meta:user-defined>
    <dc:language>nl</dc:language>
    <meta:user-defined meta:name="OVERHEIDop.locatietype/OVERHEIDop.gebiedsmarkering">Punt</meta:user-defined>
    <meta:user-defined meta:name="DC.title">Besluit apv vergunning Verleend - Bovenover 171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17</meta:user-defined>
    <meta:user-defined meta:name="OVERHEIDop.GmbID/DC.identifier">gmb-2023-364517</meta:user-defined>
    <meta:user-defined meta:name="OVERHEIDop.versieInformatie"/>
  </office:meta>
</office:document-meta>
</file>