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ugo de Groot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Eerste Hugo de Grootstraat 7, 24-8-2023 t/m 31-8-2023, Locatie: Eerste Hugo de Grootstraat 7-H</text:p>
            <text:p text:style-name="common-al">Looptijd :24-08-2023 t/m 31-08-2023</text:p>
            <text:p text:style-name="common-al">Verzonden naar aanvrager op: 17-08-2023</text:p>
            <text:p text:style-name="common-al">Kenmerk gemeente: Z/23/2211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11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1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164</meta:user-defined>
    <meta:user-defined meta:name="DCTERMS.abstract">objecten Eerste Hugo de Grootstraat 7, 24-8-2023 t/m 31-8-2023, Eerste Hugo de Grootstraat 7-H</meta:user-defined>
    <dc:language>nl</dc:language>
    <meta:user-defined meta:name="OVERHEIDop.locatietype/OVERHEIDop.gebiedsmarkering">Punt</meta:user-defined>
    <meta:user-defined meta:name="DC.title">Besluit apv vergunning Verleend - Eerste Hugo de Grootstraat 7-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516</meta:user-defined>
    <meta:user-defined meta:name="OVERHEIDop.GmbID/DC.identifier">gmb-2023-364516</meta:user-defined>
    <meta:user-defined meta:name="OVERHEIDop.versieInformatie"/>
  </office:meta>
</office:document-meta>
</file>