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uidekoper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p-vakken Huidekoperstraat 26, 1-9-2023 t/m 3-9-2023, Locatie: Huidekoperstraat 26</text:p>
            <text:p text:style-name="common-al">Looptijd :01-09-2023 t/m 03-09-2023</text:p>
            <text:p text:style-name="common-al">Verzonden naar aanvrager op: 17-08-2023</text:p>
            <text:p text:style-name="common-al">Kenmerk gemeente: Z/23/22112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21129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4514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514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514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11295</meta:user-defined>
    <meta:user-defined meta:name="DCTERMS.abstract">TVM p-vakken Huidekoperstraat 26, 1-9-2023 t/m 3-9-2023, Huidekoperstraat 26</meta:user-defined>
    <dc:language>nl</dc:language>
    <meta:user-defined meta:name="OVERHEIDop.locatietype/OVERHEIDop.gebiedsmarkering">Punt</meta:user-defined>
    <meta:user-defined meta:name="DC.title">Besluit apv vergunning Verleend - Huidekoperstraat 26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4514</meta:user-defined>
    <meta:user-defined meta:name="OVERHEIDop.GmbID/DC.identifier">gmb-2023-364514</meta:user-defined>
    <meta:user-defined meta:name="OVERHEIDop.versieInformatie"/>
  </office:meta>
</office:document-meta>
</file>