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Schaepstraat 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2 PV, Gerard Schaepstraat 9, 16-9-23 t/m 21-12-23, Locatie: Gerard Schaepstraat 9-H</text:p>
            <text:p text:style-name="common-al">Looptijd :16-09-2023 t/m 31-12-2023</text:p>
            <text:p text:style-name="common-al">Verzonden naar aanvrager op: 17-08-2023</text:p>
            <text:p text:style-name="common-al">Kenmerk gemeente: Z/23/22115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21159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505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50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50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1591</meta:user-defined>
    <meta:user-defined meta:name="DCTERMS.abstract">TVM 2 PV, Gerard Schaepstraat 9, 16-9-23 t/m 21-12-23, Gerard Schaepstraat 9-H</meta:user-defined>
    <dc:language>nl</dc:language>
    <meta:user-defined meta:name="OVERHEIDop.locatietype/OVERHEIDop.gebiedsmarkering">Punt</meta:user-defined>
    <meta:user-defined meta:name="DC.title">Besluit apv vergunning Verleend - Gerard Schaepstraat 9-H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505</meta:user-defined>
    <meta:user-defined meta:name="OVERHEIDop.GmbID/DC.identifier">gmb-2023-364505</meta:user-defined>
    <meta:user-defined meta:name="OVERHEIDop.versieInformatie"/>
  </office:meta>
</office:document-meta>
</file>