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6-1-1">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9-1-1">
      <style:table-column-properties/>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2-1-1">
      <style:table-column-properties/>
    </style: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Normbedragen beleidsregel bekostiging lokalen bewegingsonderwijs 2023</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besluit vast te stellen; </text:p>
            <text:p text:style-name="al"/>
            <text:p text:style-name="al">de normvergoedingen als opgenomen in bijlage I van de Beleidsregel bekostiging lokalen bewegingsonderwijs voor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vet">Bijlage. I Grondslag bekostiging voor materiële instandhouding lokalen lichamelijke oefening</text:span>
                    </text:p>
                  </table:table-cell>
                </table:table-row>
              </table:table>
              <text:p text:style-name="table_bottom"/>
            </text:section>
            <text:p text:style-name="al">
            <text:span text:style-name="nadrukvet">
              <text:span text:style-name="nadrukondlijn">ALGEMEEN</text:span>
            </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BEPALING AANTAL GROEPEN</text:span>
                    </text:p>
                  </table:table-cell>
                </table:table-row>
              </table:table>
              <text:p text:style-name="table_bottom"/>
            </text:section>
            <text:p text:style-name="al">
            <text:span text:style-name="nadrukvet">
              <text:span text:style-name="nadrukondlijn">Basisschool</text:span>
            </text:span>
          </text:p>
            <text:p text:style-name="al">Het aantal gymgroepen, zoals bedoeld in Artikel 1, wordt vastgesteld op het aantal formatieplaatsen dat wordt berekend met de volgende formule:</text:p>
            <text:p text:style-name="al">
            <text:span text:style-name="nadrukvet">
              <text:span text:style-name="nadrukcur">G = A + B + C + D</text:span>
            </text:span>
          </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
                        <text:span text:style-name="nadrukcur">A</text:span>
                      </text:span>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
                      <text:span text:style-name="nadrukvet">
                        <text:span text:style-name="nadrukcur">B</text:span>
                      </text:span> =</text:p>
                  </table:table-cell>
                  <table:table-cell table:style-name="entry" table:number-rows-spanned="1" table:number-columns-spanned="1">
                    <text:p text:style-name="table_al">0,0343 x het aantal leerlingen in de leeftijd van 8 jaar en ouder op de datum, bedoeld in artikel 14, derde lid, van het Besluit bekostiging WPO</text:p>
                  </table:table-cell>
                </table:table-row>
                <table:table-row table:style-name="row">
                  <table:table-cell table:style-name="entry" table:number-rows-spanned="1" table:number-columns-spanned="1">
                    <text:p text:style-name="table_al">
                      <text:span text:style-name="nadrukvet">
                        <text:span text:style-name="nadrukcur">C</text:span>
                      </text:span>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text:p>
                  </table:table-cell>
                </table:table-row>
                <table:table-row table:style-name="row">
                  <table:table-cell table:style-name="entry" table:number-rows-spanned="1" table:number-columns-spanned="1">
                    <text:p text:style-name="table_al">
                      <text:span text:style-name="nadrukvet">
                        <text:span text:style-name="nadrukcur">D</text:span>
                      </text:span>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entry" table:number-rows-spanned="1" table:number-columns-spanned="1">
                    <text:p text:style-name="table_al">Afronding:</text:p>
                  </table:table-cell>
                  <table:table-cell table:style-name="entry" table:number-rows-spanned="1" table:number-columns-spanned="1">
                    <text:p text:style-name="table_al">De factoren <text:span text:style-name="nadrukvet"><text:span text:style-name="nadrukcur">A</text:span></text:span>, <text:span text:style-name="nadrukvet"><text:span text:style-name="nadrukcur">B</text:span></text:span>, <text:span text:style-name="nadrukvet"><text:span text:style-name="nadrukcur">C</text:span></text:span> en <text:span text:style-name="nadrukvet"><text:span text:style-name="nadrukcur">D</text:span></text:span> worden onafgerond gebruikt in de berekening en de factor <text:span text:style-name="nadrukvet"><text:span text:style-name="nadrukcur">G</text:span></text:span> wordt rekenkundig afgerond op een geheel getal.</text:p>
                  </table:table-cell>
                </table:table-row>
              </table:table>
              <text:p text:style-name="table_bottom"/>
            </text:section>
            <text:p text:style-name="al">De uitkomst van de berekening geeft het totaal aantal formatieplaatsen weer. Om het aantal gymgroepen 6-12-jarigen te bepalen moet Tabel 1 worden gehanteerd. In deze tabel is opgenomen de genormeerde splitsing van het aantal gymgroepen leerlingen in groepen 4- en 5-jarigen en groepen 6- tot en met 12-jarigen voor het bewegingsonderwijs.</text:p>
            <text:p text:style-name="al"/>
            <text:p text:style-name="al">
            <text:span text:style-name="nadrukcur">Tabel 1, Splitsingstabel aantal groepen leerlingen</text:spa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header-rows>
                  <table:table-row table:style-name="row">
                    <table:table-cell table:style-name="cell_frame_all" table:number-rows-spanned="1" table:number-columns-spanned="3">
                      <text:p text:style-name="table_al">
                      <text:span text:style-name="nadrukvet">Aantal gymgroepen</text:span>
                    </text:p>
                    </table:table-cell>
                  </table:table-row>
                  <table:table-row table:style-name="row">
                    <table:table-cell table:style-name="cell_frame_all" table:number-rows-spanned="1" table:number-columns-spanned="1">
                      <text:p text:style-name="table_al">
                      <text:span text:style-name="nadrukvet">per school (G)</text:span>
                    </text:p>
                    </table:table-cell>
                    <table:table-cell table:style-name="cell_frame_all" table:number-rows-spanned="1" table:number-columns-spanned="1">
                      <text:p text:style-name="table_al">
                      <text:span text:style-name="nadrukvet"> 4/ 5-jarigen</text:span>
                    </text:p>
                    </table:table-cell>
                    <table:table-cell table:style-name="cell_frame_all" table:number-rows-spanned="1" table:number-columns-spanned="1">
                      <text:p text:style-name="table_al">
                      <text:span text:style-name="nadrukvet">6/ 12-jarigen</text:span>
                    </text:p>
                    </table:table-cell>
                  </table:table-row>
                </table:table-header-rows>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3">
                    <text:p text:style-name="table_al">
                      <text:span text:style-name="nadrukvet">Aantal gymgroepen</text:span>
                    </text:p>
                  </table:table-cell>
                </table:table-row>
                <table:table-row table:style-name="row">
                  <table:table-cell table:style-name="cell_frame_all" table:number-rows-spanned="1" table:number-columns-spanned="1">
                    <text:p text:style-name="table_al">
                      <text:span text:style-name="nadrukvet">per school (G)</text:span>
                    </text:p>
                  </table:table-cell>
                  <table:table-cell table:style-name="cell_frame_all" table:number-rows-spanned="1" table:number-columns-spanned="1">
                    <text:p text:style-name="table_al">
                      <text:span text:style-name="nadrukvet"> 4/ 5-jarigen</text:span>
                    </text:p>
                  </table:table-cell>
                  <table:table-cell table:style-name="cell_frame_all" table:number-rows-spanned="1" table:number-columns-spanned="1">
                    <text:p text:style-name="table_al">
                      <text:span text:style-name="nadrukvet">6/ 12-jarigen</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
              <text:span text:style-name="nadrukondlijn">Speciale school voor basisonderwijs</text:span>
            </text:span>
          </text:p>
            <text:p text:style-name="al">In bijlage III, deel B, onder B.1.2, van de Verordening voorzieningen huisvesting onderwijs gemeente Groningen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p text:style-name="al">
            <text:span text:style-name="nadrukvet">
              <text:span text:style-name="nadrukondlijn">School voor speciaal of voortgezet speciaal onderwijs</text:span>
            </text:span>
          </text:p>
            <text:p text:style-name="al">In bijlage III, deel B, onder B.1.3, van de Verordening voorzieningen huisvesting onderwijs gemeente Groningen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p text:style-name="al">
            <text:span text:style-name="nadrukcur">Tabel 2, N-factor per onderwijssoort</text:span>
          </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header-rows>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N-factor SO</text:span>
                    </text:p>
                    </table:table-cell>
                    <table:table-cell table:style-name="cell_frame_all" table:number-rows-spanned="1" table:number-columns-spanned="1">
                      <text:p text:style-name="table_al">
                      <text:span text:style-name="nadrukvet">N-factor VSO</text:span>
                    </text:p>
                    </table:table-cell>
                  </table:table-row>
                </table:table-header-rows>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Visueel gehandicapte leerlingen (VIS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die ook visueel gehandicapt zij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1">
                    <text:p text:style-name="table_al">Dove kinderen (DO) Meervoudig gehandicapte kinderen (MG) met een van deze handicap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lechthorende kinderen (S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met ernstige spraakmoeilijkheden (ES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note text:id="noot_id1-3-2-2-1-27-1-6-6-2-1-1" text:note-class="footnote"><text:note-citation text:label="1 ">1 </text:note-citation><text:note-body><text:p text:style-name="noot.al"><text:span text:style-name="nadrukcur">Tenzij de N-factor door de minister anders is vastgesteld.</text:span></text:p></text:note-body></text:note></text:p>
                  </table:table-cell>
                  <table:table-cell table:style-name="cell_frame_all" table:number-rows-spanned="1" table:number-columns-spanned="1">
                    <text:p text:style-name="table_al">7<text:span text:style-name="sup">2</text:span> </text:p>
                  </table:table-cell>
                </table:table-row>
                <table:table-row table:style-name="row">
                  <table:table-cell table:style-name="cell_frame_all" table:number-rows-spanned="4" table:number-columns-spanned="1">
                    <text:p text:style-name="table_al">3</text:p>
                  </table:table-cell>
                  <table:table-cell table:style-name="cell_frame_all" table:number-rows-spanned="1" table:number-columns-spanned="1">
                    <text:p text:style-name="table_al">Lichamelijk gehandicapte kinderen (LG) Meervoudig gehandicapte kinderen (MG) met een van deze handicap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span text:style-name="sup">2</text:span></text:p>
                  </table:table-cell>
                  <table:table-cell table:style-name="cell_frame_all" table:number-rows-spanned="1" table:number-columns-spanned="1">
                    <text:p text:style-name="table_al">7<text:span text:style-name="sup">2</text:span></text:p>
                  </table:table-cell>
                </table:table-row>
                <table:table-row table:style-name="row">
                  <table:table-cell table:style-name="cell_frame_all" table:number-rows-spanned="3" table:number-columns-spanned="1">
                    <text:p text:style-name="table_al">4</text:p>
                  </table:table-cell>
                  <table:table-cell table:style-name="cell_frame_all" table:number-rows-spanned="1" table:number-columns-spanned="1">
                    <text:p text:style-name="table_al">Zeer Moeilijk Opvoedbare Kinderen (ZMO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anders dan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in scholen verbonden aan pedologische instituten (PI)</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
              <text:p text:style-name="table_bottom"/>
            </text:section>
            <text:p text:style-name="al"/>
            <text:section text:name="table_id1-3-2-2-1-29" text:style-name="table">
              <text:p text:style-name="table_top"/>
              <table:table table:style-name="tgroup">
                <table:table-column table:style-name="id1-3-2-2-1-29-1-1"/>
                <table:table-row table:style-name="row">
                  <table:table-cell table:style-name="cell_frame_all" table:number-rows-spanned="1" table:number-columns-spanned="1">
                    <text:p text:style-name="table_al">
                      <text:span text:style-name="nadrukvet">BEKOSTIGING GEBRUIK LOKALEN BEWEGINGSONDERWIJS BEDRAGEN 2023</text:span>
                    </text:p>
                  </table:table-cell>
                </table:table-row>
              </table:table>
              <text:p text:style-name="table_bottom"/>
            </text:section>
            <text:p text:style-name="al">De bekostigingsbedragen, bedoeld in artikel 117, derde lid, en 136, eerste en tweede lid, van de Wet op het primair onderwijs en de artikelen 115, derde lid, en 130, eerste en tweede lid, van de Wet op de expertisecentra worden vastgesteld overeenkomstig het bepaalde in Tabel 3. </text:p>
            <text:p text:style-name="al">Een bekostigingsbedrag bestaat uit: een vast bedrag en een variabel bedrag per vastgesteld klokuur.</text:p>
            <text:p text:style-name="al">De bedragen voor 2023 zijn vastgesteld door het College in zijn vergadering van 20 december 2022, onder zaaknummer 641727-2022</text:p>
            <text:p text:style-name="al"/>
            <text:p text:style-name="al">De bedragen bevatten een vergoeding voor:</text:p>
            <text:p text:style-name="al"/>
            <text:list text:style-name="id1-3-2-2-1-36">
              <text:list-item text:style-override="id1-3-2-2-1-36-1">
                <text:number>-</text:number>
                <text:p text:style-name="al">onderhoud van het gebouw, voor zover dit onderhoud niet valt onder het onderhoud als bedoeld in Artikel 3 van deze beleidsregel;</text:p>
              </text:list-item>
              <text:list-item text:style-override="id1-3-2-2-1-36-2">
                <text:number>-</text:number>
                <text:p text:style-name="al">de materiële instandhouding;</text:p>
              </text:list-item>
              <text:list-item text:style-override="id1-3-2-2-1-36-3">
                <text:number>-</text:number>
                <text:p text:style-name="al">en een vergoeding voor het vervangen en aanpassen van onderwijsleerpakket en meubilair.</text:p>
              </text:list-item>
            </text:list>
            <text:p text:style-name="al">De hoogte van de vergoeding is afhankelijk van het stichtingsjaar van het lokaal bewegingsonderwijs en de oppervlakte van de oefenzaal.</text:p>
            <text:p text:style-name="al">
            <text:span text:style-name="nadrukcur">Tabel 3, Bekostigingsbedragen (per jaar) gebruik lokalen bewegingsonderwijs</text:span>
          </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Vergoeding 2023</text:span>
                    </text:p>
                  </table:table-cell>
                </table:table-row>
                <table:table-row table:style-name="row">
                  <table:table-cell table:style-name="cell_frame_all" table:number-rows-spanned="1" table:number-columns-spanned="1">
                    <text:p text:style-name="table_al">
                      <text:span text:style-name="nadrukvet">Stichtingsjaar </text:span>
                    </text:p>
                  </table:table-cell>
                  <table:table-cell table:style-name="cell_frame_all" table:number-rows-spanned="1" table:number-columns-spanned="1">
                    <text:p text:style-name="table_al">
                      <text:span text:style-name="nadrukvet">Oppervlakte oefenzaal</text:span>
                    </text:p>
                  </table:table-cell>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text:span text:style-name="nadrukvet">Variabel bedrag </text:span>
                    </text:p>
                  </table:table-cell>
                </table:table-row>
                <table:table-row table:style-name="row">
                  <table:table-cell table:style-name="cell_frame_all" table:number-rows-spanned="1" table:number-columns-spanned="1">
                    <text:p text:style-name="table_al">
                      <text:span text:style-name="nadrukvet">Tot 198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t; 90 m<text:span text:style-name="sup">2</text:span></text:p>
                  </table:table-cell>
                  <table:table-cell table:style-name="cell_frame_all" table:number-rows-spanned="1" table:number-columns-spanned="1">
                    <text:p text:style-name="table_al"> € 3.370</text:p>
                  </table:table-cell>
                  <table:table-cell table:style-name="cell_frame_all" table:number-rows-spanned="1" table:number-columns-spanned="1">
                    <text:p text:style-name="table_al"> € 4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0 - 130 m<text:span text:style-name="sup">2</text:span></text:p>
                  </table:table-cell>
                  <table:table-cell table:style-name="cell_frame_all" table:number-rows-spanned="1" table:number-columns-spanned="1">
                    <text:p text:style-name="table_al"> € 4.324</text:p>
                  </table:table-cell>
                  <table:table-cell table:style-name="cell_frame_all" table:number-rows-spanned="1" table:number-columns-spanned="1">
                    <text:p text:style-name="table_al"> € 5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0 - 170 m<text:span text:style-name="sup">2</text:span></text:p>
                  </table:table-cell>
                  <table:table-cell table:style-name="cell_frame_all" table:number-rows-spanned="1" table:number-columns-spanned="1">
                    <text:p text:style-name="table_al"> € 4.728</text:p>
                  </table:table-cell>
                  <table:table-cell table:style-name="cell_frame_all" table:number-rows-spanned="1" table:number-columns-spanned="1">
                    <text:p text:style-name="table_al"> € 5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0 - 190 m<text:span text:style-name="sup">2</text:span></text:p>
                  </table:table-cell>
                  <table:table-cell table:style-name="cell_frame_all" table:number-rows-spanned="1" table:number-columns-spanned="1">
                    <text:p text:style-name="table_al"> € 4.512</text:p>
                  </table:table-cell>
                  <table:table-cell table:style-name="cell_frame_all" table:number-rows-spanned="1" table:number-columns-spanned="1">
                    <text:p text:style-name="table_al"> € 6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0 - 230 m<text:span text:style-name="sup">2</text:span></text:p>
                  </table:table-cell>
                  <table:table-cell table:style-name="cell_frame_all" table:number-rows-spanned="1" table:number-columns-spanned="1">
                    <text:p text:style-name="table_al"> € 4.322</text:p>
                  </table:table-cell>
                  <table:table-cell table:style-name="cell_frame_all" table:number-rows-spanned="1" table:number-columns-spanned="1">
                    <text:p text:style-name="table_al"> € 6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 230 m<text:span text:style-name="sup">2</text:span></text:p>
                  </table:table-cell>
                  <table:table-cell table:style-name="cell_frame_all" table:number-rows-spanned="1" table:number-columns-spanned="1">
                    <text:p text:style-name="table_al"> € 4.891</text:p>
                  </table:table-cell>
                  <table:table-cell table:style-name="cell_frame_all" table:number-rows-spanned="1" table:number-columns-spanned="1">
                    <text:p text:style-name="table_al"> € 754</text:p>
                  </table:table-cell>
                </table:table-row>
                <table:table-row table:style-name="row">
                  <table:table-cell table:style-name="cell_frame_all" table:number-rows-spanned="1" table:number-columns-spanned="1">
                    <text:p text:style-name="table_al">
                      <text:span text:style-name="nadrukvet">Vanaf 198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 252 m<text:span text:style-name="sup">2</text:span></text:p>
                  </table:table-cell>
                  <table:table-cell table:style-name="cell_frame_all" table:number-rows-spanned="1" table:number-columns-spanned="1">
                    <text:p text:style-name="table_al"> € 3.883</text:p>
                  </table:table-cell>
                  <table:table-cell table:style-name="cell_frame_all" table:number-rows-spanned="1" table:number-columns-spanned="1">
                    <text:p text:style-name="table_al"> € 686</text:p>
                  </table:table-cell>
                </table:table-row>
              </table:table>
              <text:p text:style-name="table_bottom"/>
            </text:section>
            <text:p text:style-name="al"/>
            <text:section text:name="table_id1-3-2-2-1-42" text:style-name="table">
              <text:p text:style-name="table_top"/>
              <table:table table:style-name="tgroup">
                <table:table-column table:style-name="id1-3-2-2-1-42-1-1"/>
                <table:table-row table:style-name="row">
                  <table:table-cell table:style-name="cell_frame_all" table:number-rows-spanned="1" table:number-columns-spanned="1">
                    <text:p text:style-name="table_al">
                      <text:span text:style-name="nadrukvet">VERGOEDING IN GEVAL VAN MEDEGEBRUIK/ HUUR VAN EEN NIET-EIGEN VOORZIENING.</text:span>
                    </text:p>
                  </table:table-cell>
                </table:table-row>
              </table:table>
              <text:p text:style-name="table_bottom"/>
            </text:section>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text:p>
            <text:list text:style-name="id1-3-2-2-1-44">
              <text:list-item text:style-override="id1-3-2-2-1-44-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2-1-44-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2-1-44-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item text:style-override="id1-3-2-2-1-44-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rbedrag en naar rato van het aantal klokuren het variabele deel van het klokuurbedrag;</text:p>
              </text:list-item>
              <text:list-item text:style-override="id1-3-2-2-1-44-5">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2-1-44-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2-1-44-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2-1-44-8">
                <text:number>h.</text:number>
                <text:p text:style-name="al">als een school voor voortgezet onderwijs gebruik maakt van het lokaal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ële instandhouding.</text:p>
              </text:list-item>
            </text:list>
            <text:p text:style-name="al">onder gelijktijdige intrekking van bijlage I normbedragen 2022 van de genoemde Beleidsregel en deze in werking te laten treden op de dag na de bekendmaking;</text:p>
          </text:section>
        </text:section>
        <text:section text:name="regeling-sluiting_id1-3-2-3" text:style-name="regeling-sluiting">
          <text:section text:name="ondertekening_id1-3-2-3-1">
            <text:p><text:span text:style-name="functie">Gedaan te Groningen in de collegevergadering van 20 december 2022,</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Koen Schuiling</text:span></text:p>
          </text:section>
          <text:section text:name="ondertekening_id1-3-2-3-4">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4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artikel 117 van de Wet op het primair onderwijs]|[1.0:c:BWBR0003420&amp;artikel=117&amp;g=2021-02-01</meta:user-defined>
    <meta:user-defined meta:name="DC.source">artikel 136 van de Wet op het primair onderwijs]|[1.0:c:BWBR0003420&amp;artikel=136&amp;g=2021-02-01</meta:user-defined>
    <meta:user-defined meta:name="DC.source">artikel 115 van de Wet op de expertisecentra]|[1.0:c:BWBR0003549&amp;artikel=115&amp;g=2021-01-01</meta:user-defined>
    <meta:user-defined meta:name="DC.source">artikel 130 van de Wet op de expertisecentra]|[1.0:c:BWBR0003549&amp;artikel=130&amp;g=2021-01-01</meta:user-defined>
    <meta:user-defined meta:name="DC.source">https://decentrale.regelgeving.overheid.nl/cvdr/xhtmloutput/Historie/Groningen%20%28Gr%29/635665/CVDR635665_1.html</meta:user-defined>
    <meta:user-defined meta:name="OVERHEIDop.referentienummer">75224-2021</meta:user-defined>
    <meta:user-defined meta:name="DCTERMS.alternative">Beleidsregel bekostiging lokalen bewegingsonderwijs gemeente Groningen</meta:user-defined>
    <dc:language>nl</dc:language>
    <meta:user-defined meta:name="OVERHEIDop.locatietype/OVERHEIDop.gebiedsmarkering">Gemeente</meta:user-defined>
    <meta:user-defined meta:name="DC.title">Beleidsregel bekostiging lokalen bewegingsonderwijs gemeente Groningen</meta:user-defined>
    <meta:user-defined meta:name="DCTERMS.W3CDTF/DCTERMS.available">2023-01-03</meta:user-defined>
    <meta:user-defined meta:name="DCTERMS.W3CDTF/OVERHEIDop.jaargang">2023</meta:user-defined>
    <meta:user-defined meta:name="OVERHEIDop.publicationIssue">3645</meta:user-defined>
    <meta:user-defined meta:name="OVERHEIDop.betreftRegeling">CVDR656457_2</meta:user-defined>
    <meta:user-defined meta:name="xs:date/OVERHEIDop.startdatum">2023-01-04</meta:user-defined>
    <meta:user-defined meta:name="OVERHEIDop.GmbID/DC.identifier">gmb-2023-3645</meta:user-defined>
    <meta:user-defined meta:name="OVERHEIDop.versieInformatie"/>
  </office:meta>
</office:document-meta>
</file>