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gijnensteeg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Begijnensteeg 10/Gedempte Begijnensloot 11, 28-08-2023, Locatie: Begijnensteeg 10-1</text:p>
            <text:p text:style-name="common-al">Looptijd :28-08-2023 t/m 28-08-2023</text:p>
            <text:p text:style-name="common-al">Verzonden naar aanvrager op: 17-08-2023</text:p>
            <text:p text:style-name="common-al">Kenmerk gemeente: Z/23/2211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13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49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9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9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1339</meta:user-defined>
    <meta:user-defined meta:name="DCTERMS.abstract">TVM stremmen, Begijnensteeg 10/Gedempte Begijnensloot 11, 28-08-2023, Begijnensteeg 10-1</meta:user-defined>
    <dc:language>nl</dc:language>
    <meta:user-defined meta:name="OVERHEIDop.locatietype/OVERHEIDop.gebiedsmarkering">Punt</meta:user-defined>
    <meta:user-defined meta:name="DC.title">Besluit apv vergunning Verleend - Begijnensteeg 10-1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496</meta:user-defined>
    <meta:user-defined meta:name="OVERHEIDop.GmbID/DC.identifier">gmb-2023-364496</meta:user-defined>
    <meta:user-defined meta:name="OVERHEIDop.versieInformatie"/>
  </office:meta>
</office:document-meta>
</file>