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59 De Blaak sectie Z 2891, AA 2925, AA 2919, AA 2822, AA 2572, AA 2811, AA 310 te Tilburg, kappen van 427 bomen, 15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59 - I - De Blaak sectie Z 2891, AA 2925, AA 2919, AA 2822, AA 2572, AA 2811, AA 3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46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059 De Blaak sectie Z 2891, AA 2925, AA 2919, AA 2822, AA 2572, AA 2811, AA 310 te Tilburg, kappen van 427 bomen, 15 augustus 2023</meta:user-defined>
    <meta:user-defined meta:name="DCTERMS.W3CDTF/DCTERMS.available">2023-08-22</meta:user-defined>
    <meta:user-defined meta:name="DCTERMS.W3CDTF/OVERHEIDop.jaargang">2023</meta:user-defined>
    <meta:user-defined meta:name="OVERHEIDop.externeBijlage">situatietekening|exb-2023-40327</meta:user-defined>
    <meta:user-defined meta:name="OVERHEIDop.publicationIssue">364463</meta:user-defined>
    <meta:user-defined meta:name="OVERHEIDop.GmbID/DC.identifier">gmb-2023-364463</meta:user-defined>
    <meta:user-defined meta:name="OVERHEIDop.versieInformatie"/>
  </office:meta>
</office:document-meta>
</file>