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046 Broekhovenseweg 111 te Tilburg, opslplitsen van een woning in 2 appartementen, 11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046 - I - Broekhovenseweg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46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6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6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046 Broekhovenseweg 111 te Tilburg, opslplitsen van een woning in 2 appartementen, 11 augustus 2023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461</meta:user-defined>
    <meta:user-defined meta:name="OVERHEIDop.GmbID/DC.identifier">gmb-2023-364461</meta:user-defined>
    <meta:user-defined meta:name="OVERHEIDop.versieInformatie"/>
  </office:meta>
</office:document-meta>
</file>