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nge Roelensteeg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Jonge Roelensteeg 6 van 10/02 t/m 09/03, Locatie: Jonge Roelensteeg 6-1</text:p>
            <text:p text:style-name="common-al">Looptijd :10-02-2023 t/m 09-03-2023</text:p>
            <text:p text:style-name="common-al">Verzonden naar aanvrager op: 24-01-2023</text:p>
            <text:p text:style-name="common-al">Kenmerk gemeente: Z/23/2123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32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231</meta:user-defined>
    <meta:user-defined meta:name="DCTERMS.abstract">Object, Jonge Roelensteeg 6 van 10/02 t/m 09/03, Jonge Roelensteeg 6-1</meta:user-defined>
    <dc:language>nl</dc:language>
    <meta:user-defined meta:name="OVERHEIDop.locatietype/OVERHEIDop.gebiedsmarkering">Punt</meta:user-defined>
    <meta:user-defined meta:name="DC.title">Besluit apv vergunning Verleend Jonge Roelensteeg 6-1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446</meta:user-defined>
    <meta:user-defined meta:name="OVERHEIDop.GmbID/DC.identifier">gmb-2023-36446</meta:user-defined>
    <meta:user-defined meta:name="OVERHEIDop.versieInformatie"/>
  </office:meta>
</office:document-meta>
</file>