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52 Van Otterloostraat 30 te Tilburg, kappen van 1 boom, 14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52 - I - Van Otterloo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45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52 Van Otterloostraat 30 te Tilburg, kappen van 1 boom, 14 augustus 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459</meta:user-defined>
    <meta:user-defined meta:name="OVERHEIDop.GmbID/DC.identifier">gmb-2023-364459</meta:user-defined>
    <meta:user-defined meta:name="OVERHEIDop.versieInformatie"/>
  </office:meta>
</office:document-meta>
</file>