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Techniek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Techniekweg 1.</text:span>
          </text:p>
            <text:p text:style-name="common-al">Zaakomschrijving: het organiseren van een Huisbeurs </text:p>
            <text:p text:style-name="common-al">Datum evenement: 27 november 2023 tot en met 27 november 2023</text:p>
            <text:p text:style-name="common-al">Zaaknummer: 967360</text:p>
            <text:p text:style-name="common-al">Beschikking datum verzonden: 17-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444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4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4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67360</meta:user-defined>
    <meta:user-defined meta:name="DCTERMS.abstract">het organiseren van een Huisbeurs    </meta:user-defined>
    <dc:language>nl</dc:language>
    <meta:user-defined meta:name="OVERHEIDop.locatietype/OVERHEIDop.gebiedsmarkering">Punt</meta:user-defined>
    <meta:user-defined meta:name="DC.title">Evenementenvergunning verleend, Zierikzee, Techniekweg 1</meta:user-defined>
    <meta:user-defined meta:name="DCTERMS.W3CDTF/DCTERMS.available">2023-08-21</meta:user-defined>
    <meta:user-defined meta:name="DCTERMS.W3CDTF/OVERHEIDop.jaargang">2023</meta:user-defined>
    <meta:user-defined meta:name="OVERHEIDop.publicationIssue">364448</meta:user-defined>
    <meta:user-defined meta:name="OVERHEIDop.GmbID/DC.identifier">gmb-2023-364448</meta:user-defined>
    <meta:user-defined meta:name="OVERHEIDop.versieInformatie"/>
  </office:meta>
</office:document-meta>
</file>