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88510) Nicolaas Beetslaan 228 t/m 274 en 276 t/m 308 Voorburg het na-isoleren van de kopgevels van twee appartementengebouwen (plaatsen isolatieplaten met minerale steenstrip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het na-isoleren van de kopgevels van twee appartementengebouwen (plaatsen isolatieplaten met minerale steenstrips).</text:p>
            <text:p text:style-name="common-al">
            <text:span text:style-name="nadrukvet">Datum bekendmaking besluit:</text:span> 17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44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4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4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88510) Nicolaas Beetslaan 228 t/m 274 en 276 t/m 308 Voorburg het na-isoleren van de kopgevels van twee appartementengebouwen (plaatsen isolatieplaten met minerale steenstrips)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442</meta:user-defined>
    <meta:user-defined meta:name="OVERHEIDop.GmbID/DC.identifier">gmb-2023-364442</meta:user-defined>
    <meta:user-defined meta:name="OVERHEIDop.versieInformatie"/>
  </office:meta>
</office:document-meta>
</file>