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1899) Herenstraat 18 Voorburg plaatsen van een warmtepomp in de achtertui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warmtepomp in de achtertuin (legalisatie).</text:p>
            <text:p text:style-name="common-al">
            <text:span text:style-name="nadrukvet">Datum bekendmaking besluit:</text:span>17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43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3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3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1899) Herenstraat 18 Voorburg plaatsen van een warmtepomp in de achtertuin (legalisatie)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436</meta:user-defined>
    <meta:user-defined meta:name="OVERHEIDop.GmbID/DC.identifier">gmb-2023-364436</meta:user-defined>
    <meta:user-defined meta:name="OVERHEIDop.versieInformatie"/>
  </office:meta>
</office:document-meta>
</file>