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voorgevel en het isoleren van het dak, Rijneveld 53 te Boskoop, V2023/5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53 te Boskoop</text:p>
            <text:p text:style-name="common-al">2771 XX</text:p>
            <text:p text:style-name="common-al">V2023/505</text:p>
            <text:p text:style-name="common-al">het aanpassen van de voorgevel en het isoleren van het dak</text:p>
            <text:p text:style-name="common-al">Datum verleend: 9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43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3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3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voorgevel en het isoleren van het dak, Rijneveld 53 te Boskoop, V2023/505</meta:user-defined>
    <meta:user-defined meta:name="DCTERMS.W3CDTF/DCTERMS.available">2023-08-23</meta:user-defined>
    <meta:user-defined meta:name="DCTERMS.W3CDTF/OVERHEIDop.jaargang">2023</meta:user-defined>
    <meta:user-defined meta:name="OVERHEIDop.publicationIssue">364432</meta:user-defined>
    <meta:user-defined meta:name="OVERHEIDop.GmbID/DC.identifier">gmb-2023-364432</meta:user-defined>
    <meta:user-defined meta:name="OVERHEIDop.versieInformatie"/>
  </office:meta>
</office:document-meta>
</file>