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gunning (v2022/1041) voor het spiegelen van één vrijstaande woning (blok 6a bouwnummer 28), Bentwijck, fase 1 – Dorsweg 2 (perceel B/3430) te Benthuizen, V2023/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ijck, fase 1 – Dorsweg 2 (perceel B/3430) te Benthuizen</text:p>
            <text:p text:style-name="common-al"/>
            <text:p text:style-name="common-al">V2023/472</text:p>
            <text:p text:style-name="common-al">het wijzigen van een vergunning (v2022/1041) voor het spiegelen van één vrijstaande woning (blok 6a bouwnummer 28)</text:p>
            <text:p text:style-name="common-al">Datum verleend: 10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een vergunning (v2022/1041) voor het spiegelen van één vrijstaande woning (blok 6a bouwnummer 28), Bentwijck, fase 1 – Dorsweg 2 (perceel B/3430) te Benthuizen, V2023/472</meta:user-defined>
    <meta:user-defined meta:name="DCTERMS.W3CDTF/DCTERMS.available">2023-08-23</meta:user-defined>
    <meta:user-defined meta:name="DCTERMS.W3CDTF/OVERHEIDop.jaargang">2023</meta:user-defined>
    <meta:user-defined meta:name="OVERHEIDop.publicationIssue">364430</meta:user-defined>
    <meta:user-defined meta:name="OVERHEIDop.GmbID/DC.identifier">gmb-2023-364430</meta:user-defined>
    <meta:user-defined meta:name="OVERHEIDop.versieInformatie"/>
  </office:meta>
</office:document-meta>
</file>