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54 nieuwbouwwoningen (bentwijck, fase 2), de Bentlanden 41 t/m 55 en 75 t/m 87 (oneven) Oogsterf 2 t/m 14 (even) Ploegerf 2 t/m 22 (even) Zaaistraat 2 t/m 28 en 44 t/m 56 (even) te Benthuizen, V2023/439</text:p>
      <text:section text:name="zakelijke-mededeling_id1-3-2" text:style-name="zakelijke-mededeling">
        <text:section text:name="zakelijke-mededeling-tekst_id1-3-2-1" text:style-name="zakelijke-mededeling-tekst">
          <text:section text:name="tekst_id1-3-2-1-1" text:style-name="tekst">
            <text:p text:style-name="common-al">de Bentlanden 41 t/m 55 en 75 t/m 87 (oneven)</text:p>
            <text:p text:style-name="common-al">Oogsterf 2 t/m 14 (even)</text:p>
            <text:p text:style-name="common-al">Ploegerf 2 t/m 22 (even)</text:p>
            <text:p text:style-name="common-al">Zaaistraat 2 t/m 28 en 44 t/m 56 (even) te Benthuizen</text:p>
            <text:p text:style-name="common-al"/>
            <text:p text:style-name="common-al">V2023/439</text:p>
            <text:p text:style-name="common-al">het bouwen van 54 nieuwbouwwoningen (bentwijck, fase 2)</text:p>
            <text:p text:style-name="common-al">Datum verleend: 11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42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2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2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bouwen van 54 nieuwbouwwoningen (bentwijck, fase 2), de Bentlanden 41 t/m 55 en 75 t/m 87 (oneven) Oogsterf 2 t/m 14 (even) Ploegerf 2 t/m 22 (even) Zaaistraat 2 t/m 28 en 44 t/m 56 (even) te Benthuizen, V2023/439</meta:user-defined>
    <meta:user-defined meta:name="DCTERMS.W3CDTF/DCTERMS.available">2023-08-23</meta:user-defined>
    <meta:user-defined meta:name="DCTERMS.W3CDTF/OVERHEIDop.jaargang">2023</meta:user-defined>
    <meta:user-defined meta:name="OVERHEIDop.publicationIssue">364427</meta:user-defined>
    <meta:user-defined meta:name="OVERHEIDop.GmbID/DC.identifier">gmb-2023-364427</meta:user-defined>
    <meta:user-defined meta:name="OVERHEIDop.versieInformatie"/>
  </office:meta>
</office:document-meta>
</file>