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lengen van de verleende vergunning V2020/318 met 7 jaar (2 Tipi tenten), Steekterweg 51 te Alphen aan den Rijn, V2023/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51 te Alphen aan den Rijn</text:p>
            <text:p text:style-name="common-al">2407 BE</text:p>
            <text:p text:style-name="common-al">V2023/557</text:p>
            <text:p text:style-name="common-al">het tijdelijk verlengen van de verleende vergunning V2020/318 met 7 jaar (2 Tipi tenten)</text:p>
            <text:p text:style-name="last-al">Datum indiening: 15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441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verlengen van de verleende vergunning V2020/318 met 7 jaar (2 Tipi tenten), Steekterweg 51 te Alphen aan den Rijn, V2023/557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4419</meta:user-defined>
    <meta:user-defined meta:name="OVERHEIDop.GmbID/DC.identifier">gmb-2023-364419</meta:user-defined>
    <meta:user-defined meta:name="OVERHEIDop.versieInformatie"/>
  </office:meta>
</office:document-meta>
</file>