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 Vogelschorweg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augustus 2023 met zaaknummer <text:span text:style-name="nadrukvet">Z2023-00000808</text:span> voor het slopen tbv renovatie/uitbreiding woning op de locatie <text:span text:style-name="nadrukvet">Nieuw Vogelschorweg 4 in Sas van Gent.</text:span></text:p>
            <text:p text:style-name="common-al">De sloopmelding is op 17 augustus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441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08</meta:user-defined>
    <meta:user-defined meta:name="DCTERMS.abstract">RX-ACTIMLD - Nieuw Vogelschorweg 4 in Sas van Gent</meta:user-defined>
    <dc:language>nl</dc:language>
    <meta:user-defined meta:name="OVERHEIDop.locatietype/OVERHEIDop.gebiedsmarkering">Punt</meta:user-defined>
    <meta:user-defined meta:name="DC.title">Sloopmelding - Nieuw Vogelschorweg 4 in Sas van Gen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18</meta:user-defined>
    <meta:user-defined meta:name="OVERHEIDop.GmbID/DC.identifier">gmb-2023-364418</meta:user-defined>
    <meta:user-defined meta:name="OVERHEIDop.versieInformatie"/>
  </office:meta>
</office:document-meta>
</file>