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bouwen en gebruiken van een bestaande zorgunit (10 jaar), Voorweg 28 A te Hazerswoude-Dorp, V2023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28 A te Hazerswoude-Dorp</text:p>
            <text:p text:style-name="common-al">2391 AC</text:p>
            <text:p text:style-name="common-al">V2023/558</text:p>
            <text:p text:style-name="common-al">het tijdelijk bouwen en gebruiken van een bestaande zorgunit (10 jaar)</text:p>
            <text:p text:style-name="last-al">Datum indiening: 1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bouwen en gebruiken van een bestaande zorgunit (10 jaar), Voorweg 28 A te Hazerswoude-Dorp, V2023/558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17</meta:user-defined>
    <meta:user-defined meta:name="OVERHEIDop.GmbID/DC.identifier">gmb-2023-364417</meta:user-defined>
    <meta:user-defined meta:name="OVERHEIDop.versieInformatie"/>
  </office:meta>
</office:document-meta>
</file>