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realiseren van een uitrit, Heimansbuurt 4 te Alphen aan den Rijn, V2023/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imansbuurt 4 te Alphen aan den Rijn</text:p>
            <text:p text:style-name="common-al">2401 LV</text:p>
            <text:p text:style-name="common-al">V2023/261</text:p>
            <text:p text:style-name="common-al">het bouwen van een woning en het realiseren van een uitrit</text:p>
            <text:p text:style-name="common-al">Datum verleend: 15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1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1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1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en het realiseren van een uitrit, Heimansbuurt 4 te Alphen aan den Rijn, V2023/261</meta:user-defined>
    <meta:user-defined meta:name="DCTERMS.W3CDTF/DCTERMS.available">2023-08-23</meta:user-defined>
    <meta:user-defined meta:name="DCTERMS.W3CDTF/OVERHEIDop.jaargang">2023</meta:user-defined>
    <meta:user-defined meta:name="OVERHEIDop.publicationIssue">364415</meta:user-defined>
    <meta:user-defined meta:name="OVERHEIDop.GmbID/DC.identifier">gmb-2023-364415</meta:user-defined>
    <meta:user-defined meta:name="OVERHEIDop.versieInformatie"/>
  </office:meta>
</office:document-meta>
</file>