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NTWERPBESLUIT VASTSTELLEN HOGERE WAARDEN</text:span>
          </text:p>
            <text:p text:style-name="common-al"/>
            <text:p text:style-name="common-al">Westevaartpark Hazerswoude-Rijndijk</text:p>
            <text:p text:style-name="common-al">2394 AE</text:p>
            <text:p text:style-name="common-al">Het vaststellen van hogere geluidswaarden voor de N11 plot, Westvaartpark te Hazerswoude-Rijndijk.</text:p>
            <text:p text:style-name="common-al"/>
            <text:p text:style-name="common-al">Datum ter inzage: 17 augustus 2023</text:p>
            <text:p text:style-name="common-al"/>
            <text:p text:style-name="common-al">
            <text:span text:style-name="nadrukvet">Burgemeester en wethouders van Alphen aan den Rijn zijn van plan het volgende besluit te nemen:</text:span>
          </text:p>
            <text:p text:style-name="common-al"/>
            <text:p text:style-name="common-al">Het vaststellen van hogere geluidswaarden voor de N11 plot, Westvaartpark te Hazerswoude-Rijndijk.</text:p>
            <text:p text:style-name="common-al">Dit ontwerpbesluit en de daarbij behorende stukken liggen vanaf 17 augustus 2023 gedurende zes weken ter inzage bij de gemeente Alphen aan den Rijn.</text:p>
            <text:p text:style-name="common-al"/>
            <text:p text:style-name="common-al">Waarom is een afwijkingsprocedure nodig?</text:p>
            <text:p text:style-name="common-al">De ontwikkeling past niet binnen het geldende bestemmingsplan Limes. </text:p>
            <text:p text:style-name="common-al">De huidige bestemming is agrarisch met waarden natuur-landschap en de bouw van een kantoor met bijbehorende voorzieningen is niet mogelijk.</text:p>
            <text:p text:style-name="common-al">Met het doorlopen van de uitgebreide afwijkingsprocedure worden de gewenste ontwikkelingen juridisch-planologisch mogelijk gemaakt en kan de omgevingsvergunning verleend worden.</text:p>
            <text:p text:style-name="common-al"/>
            <text:p text:style-name="common-al">Ter inzage</text:p>
            <text:p text:style-name="common-al">Dit ontwerpbesluit is geregistreerd onder kenmerk 2022250681.</text:p>
            <text:p text:style-name="common-al"/>
            <text:p text:style-name="common-al">Zienswijze</text:p>
            <text:p text:style-name="common-al">U kunt uw schriftelijke zienswijzen over een ontwerpbesluit gedurende deze periode bij Burgemeester en wethouders van Alphen aan den Rijn indienen, per adres Omgevingsdienst Midden-Holland, Postbus 45, 2800 AA Gouda. Voor mondelinge zienswijzen kunt u contact opnemen met de Omgevingsdienst Midden-Holland (telefoon 088 - 54 50 000). Uw zienswijzen kunnen tevens per e-mail worden ingediend via <text:span text:style-name="nadrukondlijn">info@odmh.nl</text:span>.</text:p>
            <text:p text:style-name="common-al"/>
            <text:p text:style-name="common-al">Belanghebbenden die tijdig hun zienswijzen naar voren brengen over een ontwerpbesluit, kunnen later beroep instellen tegen een definitief besluit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441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1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1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Bekendmaking Wet geluidhinde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413</meta:user-defined>
    <meta:user-defined meta:name="OVERHEIDop.GmbID/DC.identifier">gmb-2023-364413</meta:user-defined>
    <meta:user-defined meta:name="OVERHEIDop.versieInformatie"/>
  </office:meta>
</office:document-meta>
</file>