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bestemmingsplan voor het bouwen van 40 appartementen op de locatie Westvaartpark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1/1058</text:p>
            <text:p text:style-name="common-al">Westvaartpark, locatie 1 N11 plot te Hazerswoude-Rijndijk</text:p>
            <text:p text:style-name="common-al">2394 AE</text:p>
            <text:p text:style-name="common-al">afwijken bestemmingsplan voor het bouwen buiten het bouwvlak en het afwijken van de bouwhoogte </text:p>
            <text:p text:style-name="common-al">Datum ter inzage: 17 augustus 2022</text:p>
            <text:p text:style-name="common-al"/>
            <text:p text:style-name="common-al">Burgemeester en wethouders van Gemeente Alphen aan den Rijn maken bekend dat zij van plan zijn om met toepassing van de Wet algemene bepalingen omgevingsrecht (artikel 2.12, eerste lid, sub a, onder 3⁰, in combinatie met artikel 3.10, eerste lid) af te wijken van de regels van het bestemmingsplan Westvaartpark. Rondom het vooroverleg zijn geen reacties ingediend. </text:p>
            <text:p text:style-name="common-al"/>
            <text:p text:style-name="common-al">Waarom is een afwijkingsprocedure nodig?</text:p>
            <text:p text:style-name="common-al">De ontwikkeling past niet binnen het geldende bestemmingsplan “Westvaartpark” omdat De beoogde woningbouwontwikkelingen overschrijden namelijk het bestemmings- en bouwvlak en de maximale bouwhoogte.</text:p>
            <text:p text:style-name="common-al">Met het doorlopen van de uitgebreide afwijkingsprocedure worden de gewenste ontwikkelingen juridisch-planologisch mogelijk gemaakt en kan de omgevingsvergunning verleend worden.</text:p>
            <text:p text:style-name="common-al"/>
            <text:p text:style-name="common-al">Ter inzage</text:p>
            <text:p text:style-name="common-al">Het ontwerpbesluit met bijbehorende stukken ligt vanaf 17 augustus 2023 2021 gedurende zes weken ter inzage bij de informatiebalie in het gemeentehuis in Alphen aan den Rijn. U kunt het gemeentehuis alleen op afspraak bezoeken. Neemt u hiervoor contact op via telefoonnummer 14 0172. </text:p>
            <text:p text:style-name="common-al"/>
            <text:p text:style-name="common-al">Zienswijze</text:p>
            <text:p text:style-name="common-al">Gedurende de genoemde termijn kunt u schriftelijk een gemotiveerde zienswijze indienen bij het college van burgemeester en wethouders, postbus 13, 2400 AA Alphen aan den Rijn onder vermelding van zaaknummer 394145. Voor het kenbaar maken van een mondelinge zienswijze of voor meer informatie kunt u contact opnemen met de heer Van der Velden van het team Vergunningen, via telefoonnummer 14 0172.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1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1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1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ontwerpbesluit afwijken bestemmingsplan voor het bouwen van 40 appartementen op de locatie Westvaartpark te Hazerswoude-Rijndijk</meta:user-defined>
    <meta:user-defined meta:name="DCTERMS.W3CDTF/DCTERMS.available">2023-08-23</meta:user-defined>
    <meta:user-defined meta:name="DCTERMS.W3CDTF/OVERHEIDop.jaargang">2023</meta:user-defined>
    <meta:user-defined meta:name="OVERHEIDop.publicationIssue">364412</meta:user-defined>
    <meta:user-defined meta:name="OVERHEIDop.GmbID/DC.identifier">gmb-2023-364412</meta:user-defined>
    <meta:user-defined meta:name="OVERHEIDop.versieInformatie"/>
  </office:meta>
</office:document-meta>
</file>