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de Paardendagen op 16 en 17 september 2023 aan Manege de Kegelaar Baan 4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en die onder de vrijstelling vall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3.02773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Melding voor Paardendagen op 16 en 17 september 2023</text:p>
                  </table:table-cell>
                  <table:table-cell table:style-name="entry" table:number-rows-spanned="1" table:number-columns-spanned="1">
                    <text:p text:style-name="table_al">Manege de Kegelaar Baan 48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4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3.02773</meta:user-defined>
    <dc:language>nl</dc:language>
    <meta:user-defined meta:name="OVERHEIDop.locatietype/OVERHEIDop.gebiedsmarkering">Adres</meta:user-defined>
    <meta:user-defined meta:name="DC.title">Melding voor de Paardendagen op 16 en 17 september 2023 aan Manege de Kegelaar Baan 48 te Kaatsheuv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00</meta:user-defined>
    <meta:user-defined meta:name="OVERHEIDop.GmbID/DC.identifier">gmb-2023-364400</meta:user-defined>
    <meta:user-defined meta:name="OVERHEIDop.versieInformatie"/>
  </office:meta>
</office:document-meta>
</file>