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formaticastraat 9 (TNZ00-F-217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ugustus 2023 met zaaknummer <text:span text:style-name="nadrukvet">Z2023-00000783 </text:span>voor het slopen van een bedrijfshal op de locatie <text:span text:style-name="nadrukvet">Informaticastraat 9 (TNZ00-F-2174) in Terneuzen</text:span>.</text:p>
            <text:p text:style-name="common-al">De sloopmelding is op 17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3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83</meta:user-defined>
    <meta:user-defined meta:name="DCTERMS.abstract">RX-ACTIMLD - Informaticastraat 9 (TNZ00-F-2174) in Terneuzen</meta:user-defined>
    <dc:language>nl</dc:language>
    <meta:user-defined meta:name="OVERHEIDop.locatietype/OVERHEIDop.gebiedsmarkering">Punt</meta:user-defined>
    <meta:user-defined meta:name="DC.title">Sloopmelding - Informaticastraat 9 (TNZ00-F-2174)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389</meta:user-defined>
    <meta:user-defined meta:name="OVERHEIDop.GmbID/DC.identifier">gmb-2023-364389</meta:user-defined>
    <meta:user-defined meta:name="OVERHEIDop.versieInformatie"/>
  </office:meta>
</office:document-meta>
</file>