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*"/>
    </style:style>
    <style:style style:family="table-column" style:parent-style-name="colspec" style:name="id1-3-2-1-1-2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2199 Ypelaerpark te Tilburg, 2023 0826-A-Ypie Fest, verzonden 17 augustus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ultureel- of kuns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Ypie Fe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Ypelaerpa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6 augustus 2023 van 12:00 uur tot 20: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Op- en afbouw:</text:span>
          </text:p>
            <text:p text:style-name="common-al">Opbouw 26 augustus 2023 van 07:00 tot 12:00 uur</text:p>
            <text:p text:style-name="common-al">Afbouw 26 augustus 2023 van 20:00 tot 22:00 uur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2199 - B - Ypelaerpar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38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8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venementeninrichting aanvragen Z-HZ_EVE-2023-02199 Ypelaerpark te Tilburg, 2023 0826-A-Ypie Fest, verzonden 17 augustus 2023.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88</meta:user-defined>
    <meta:user-defined meta:name="OVERHEIDop.GmbID/DC.identifier">gmb-2023-364388</meta:user-defined>
    <meta:user-defined meta:name="OVERHEIDop.versieInformatie"/>
  </office:meta>
</office:document-meta>
</file>