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twee tijdelijke in-/uitritten t.b.v. van bouwtransport (één inrit per bouwplaats), grenzend aan de Aletta Jacobslaan/ Hugo de Grootlaan, kadastraal bekend onder ZWD01-F-5744 en ZWD01-F-5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7-2023 een besluit verzonden op de aanvraag met zaaknummer 2023-051495 voor het realiseren van twee tijdelijke in-/uitritten t.b.v. van bouwtransport (één inrit per bouwplaats) op locatie grenzend aan de Aletta Jacobslaan/ Hugo de Grootlaan, kadastraal bekend onder ZWD01-F-5744 en ZWD01-F-577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38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1495</meta:user-defined>
    <meta:user-defined meta:name="DCTERMS.abstract">het realiseren van twee tijdelijke in-/uitritten t.b.v. van bouwtransport (één inrit per bouwplaats)</meta:user-defined>
    <dc:language>nl</dc:language>
    <meta:user-defined meta:name="OVERHEIDop.locatietype/OVERHEIDop.gebiedsmarkering">Punt</meta:user-defined>
    <meta:user-defined meta:name="DC.title">Kennisgeving besluit Omgevingsvergunning voor het realiseren van twee tijdelijke in-/uitritten t.b.v. van bouwtransport (één inrit per bouwplaats), grenzend aan de Aletta Jacobslaan/ Hugo de Grootlaan, kadastraal bekend onder ZWD01-F-5744 en ZWD01-F-5770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87</meta:user-defined>
    <meta:user-defined meta:name="OVERHEIDop.GmbID/DC.identifier">gmb-2023-364387</meta:user-defined>
    <meta:user-defined meta:name="OVERHEIDop.versieInformatie"/>
  </office:meta>
</office:document-meta>
</file>