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Theaterfestival Grazende Zwaan, op 9 en 10 september 2023, verzenddatum 16-08-2023, locatie Landgoed Kleine Vennep aan de Hoofdweg 1041, 2152 LJ te Nieuw-Vennep, zaaknummer 79355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38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8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8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Theaterfestival Grazende Zwaan, op 9 en 10 september 2023, verzenddatum 16-08-2023, locatie Landgoed Kleine Vennep aan de Hoofdweg 1041, 2152 LJ te Nieuw-Vennep, zaaknummer 7935570.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385</meta:user-defined>
    <meta:user-defined meta:name="OVERHEIDop.GmbID/DC.identifier">gmb-2023-364385</meta:user-defined>
    <meta:user-defined meta:name="OVERHEIDop.versieInformatie"/>
  </office:meta>
</office:document-meta>
</file>