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PV Willem de Zwijgerstraat 2 6021HM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7-08-2023 een besluit genomen op de aanvraag voor een exploitatievergunning in het kader van de APV met zaaknummer <text:span text:style-name="nadrukvet">2023-385636</text:span>.</text:p>
            <text:p text:style-name="common-al">De vergunning is verleend.</text:p>
            <text:p text:style-name="common-al">De zaak betreft het onderdeel exploitatievergunning op  locatie Willem de Zwijgerstraat 2 6021HM Budel.</text:p>
            <text:p text:style-name="common-al">Indien u belanghebbende kunt u bezwaar maken tegen dit besluit.</text:p>
            <text:p text:style-name="common-al">De termijn voor het indienen van een bezwaar start op 21-08-2023 en duurt 6 weken (tot en met 02-10-2023). Indien u de stukken op het gemeentehuis wilt inzien kunt u een afspraak maken. 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64381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381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381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3-385636</meta:user-defined>
    <meta:user-defined meta:name="DCTERMS.abstract">Pico Bello B.V. - Exploitatievergunning</meta:user-defined>
    <dc:language>nl</dc:language>
    <meta:user-defined meta:name="OVERHEIDop.locatietype/OVERHEIDop.gebiedsmarkering">Punt</meta:user-defined>
    <meta:user-defined meta:name="DC.title">Besluit vergunning APV Willem de Zwijgerstraat 2 6021HM Budel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4381</meta:user-defined>
    <meta:user-defined meta:name="OVERHEIDop.GmbID/DC.identifier">gmb-2023-364381</meta:user-defined>
    <meta:user-defined meta:name="OVERHEIDop.versieInformatie"/>
  </office:meta>
</office:document-meta>
</file>