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schutting en container en het starten van een hondenpension op het perceel Spaceshuttle 8K, 3824 ML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bouwen schutting en container en het starten van een hondenpension op het perceel Spaceshuttle 8K, 3824 ML Amersfoort</text:span>
          </text:p>
            <text:p text:style-name="common-al">De Gemeente Amersfoort heeft op 17-08-2023 een omgevingsvergunning verleend voor het bouwen schutting en container en het starten van een hondenpension op het perceel Spaceshuttle 8K, 3824 ML Amersfoort, met kenmerk CLZ-0000356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36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6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6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66</meta:user-defined>
    <dc:language>nl</dc:language>
    <meta:user-defined meta:name="OVERHEIDop.locatietype/OVERHEIDop.gebiedsmarkering">Punt</meta:user-defined>
    <meta:user-defined meta:name="DC.title">Verleende omgevingsvergunning voor het bouwen schutting en container en het starten van een hondenpension op het perceel Spaceshuttle 8K, 3824 ML Amersfoort</meta:user-defined>
    <meta:user-defined meta:name="DCTERMS.W3CDTF/DCTERMS.available">2023-08-21</meta:user-defined>
    <meta:user-defined meta:name="DCTERMS.W3CDTF/OVERHEIDop.jaargang">2023</meta:user-defined>
    <meta:user-defined meta:name="OVERHEIDop.publicationIssue">364369</meta:user-defined>
    <meta:user-defined meta:name="OVERHEIDop.GmbID/DC.identifier">gmb-2023-364369</meta:user-defined>
    <meta:user-defined meta:name="OVERHEIDop.versieInformatie"/>
  </office:meta>
</office:document-meta>
</file>