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wijzigen van de bestemming van het pand voor een periode van vijf jaar van horeca 1 naar horeca 2 voor het starten van een restaurant, Spoorstraat 14 1781J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poorstraat 14 1781JG Den Helder, wijzigen van de bestemming van het pand voor een periode van vijf jaar van horeca 1 naar horeca 2 voor het starten van een restaurant</text:p>
            <text:p text:style-name="common-al">Verzenddatum: 17-08-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436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6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6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228</meta:user-defined>
    <meta:user-defined meta:name="DCTERMS.abstract">wijzigen van de bestemming van het pand voor een periode van vijf jaar van horeca 1 naar horeca 2 voor het starten van een restaurant</meta:user-defined>
    <dc:language>nl</dc:language>
    <meta:user-defined meta:name="OVERHEIDop.locatietype/OVERHEIDop.gebiedsmarkering">Punt</meta:user-defined>
    <meta:user-defined meta:name="DC.title">Gemeente Den Helder, verlenen omgevingsvergunning , wijzigen van de bestemming van het pand voor een periode van vijf jaar van horeca 1 naar horeca 2 voor het starten van een restaurant, Spoorstraat 14 1781JG Den Helder</meta:user-defined>
    <meta:user-defined meta:name="DCTERMS.W3CDTF/DCTERMS.available">2023-09-01</meta:user-defined>
    <meta:user-defined meta:name="DCTERMS.W3CDTF/OVERHEIDop.jaargang">2023</meta:user-defined>
    <meta:user-defined meta:name="OVERHEIDop.publicationIssue">364364</meta:user-defined>
    <meta:user-defined meta:name="OVERHEIDop.GmbID/DC.identifier">gmb-2023-364364</meta:user-defined>
    <meta:user-defined meta:name="OVERHEIDop.versieInformatie"/>
  </office:meta>
</office:document-meta>
</file>