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atie van 2 extra padelbanen op het perceel, WESTERBORK, Homaat 1 (17-08-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realisatie van 2 extra padelbanen op het perceel Westerbork, Homaat 1 (17-08-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434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4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4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realisatie van 2 extra padelbanen op het perceel, WESTERBORK, Homaat 1 (17-08-2023)</meta:user-defined>
    <meta:user-defined meta:name="DCTERMS.W3CDTF/DCTERMS.available">2023-08-21</meta:user-defined>
    <meta:user-defined meta:name="DCTERMS.W3CDTF/OVERHEIDop.jaargang">2023</meta:user-defined>
    <meta:user-defined meta:name="OVERHEIDop.publicationIssue">364349</meta:user-defined>
    <meta:user-defined meta:name="OVERHEIDop.GmbID/DC.identifier">gmb-2023-364349</meta:user-defined>
    <meta:user-defined meta:name="OVERHEIDop.versieInformatie"/>
  </office:meta>
</office:document-meta>
</file>