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 Garden Festival, op 24-02-2024, locatie Groene Weelde / Stelling 1, 2141 SB, te Vijfhuizen, zaaknummer 8100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33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3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3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inter Garden Festival, op 24-02-2024, locatie Groene Weelde / Stelling 1, 2141 SB, te Vijfhuizen, zaaknummer 8100697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338</meta:user-defined>
    <meta:user-defined meta:name="OVERHEIDop.GmbID/DC.identifier">gmb-2023-364338</meta:user-defined>
    <meta:user-defined meta:name="OVERHEIDop.versieInformatie"/>
  </office:meta>
</office:document-meta>
</file>