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realiseren van een muurdoorbraak en nieuw kozijn in de voorgevel - Camera Obscura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5 juni 2023, zaaknummer Z2023-00000366</text:span>
          </text:p>
            <text:p text:style-name="common-al">Het realiseren van een muurdoorbraak en nieuw kozijn in de voorgevel.</text:p>
            <text:p text:style-name="tussenkopcur">
            <text:span text:style-name="nadrukvet">Rectificatie</text:span>
          </text:p>
            <text:p text:style-name="common-al">Tijdens de behandeling van de aanvraag is gebleken dat aanvraag gewijzigd is, vanwege de strijdigheden met het bestemmingsplan en welstand. Zie voor eerdere bekendmakingen Gemeenteblad 2023 nr. <text:a xlink:href="https://zoek.officielebekendmakingen.nl/gmb-2023-248987.html" xlink:type="simple">248987</text:a> en <text:a xlink:href="https://zoek.officielebekendmakingen.nl/gmb-2023-326028.html" xlink:type="simple">32602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433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3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3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realiseren van een muurdoorbraak en nieuw kozijn in de voorgevel - Camera Obscuralaan 75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31</meta:user-defined>
    <meta:user-defined meta:name="OVERHEIDop.GmbID/DC.identifier">gmb-2023-364331</meta:user-defined>
    <meta:user-defined meta:name="OVERHEIDop.versieInformatie"/>
  </office:meta>
</office:document-meta>
</file>